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1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7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8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8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9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3104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3104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0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2125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break-before="page" fo:line-height="0.3194in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margin-bottom="0.0833in" fo:line-height="0.3194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line-height="0.2777in" fo:margin-lef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line-height="0.2777in" fo:margin-lef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line-height="0.2777in" fo:margin-lef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line-height="0.2777in" fo:margin-lef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line-height="0.2777in" fo:text-indent="-0.25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line-height="0.2777in" fo:margin-lef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line-height="0.2777in" fo:text-indent="-0.25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line-height="0.2777in" fo:text-indent="-0.25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line-height="0.2777in" fo:text-indent="-0.2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line-height="0.2777in" fo:text-indent="-0.2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line-height="0.2777in" fo:text-indent="-0.25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line-height="0.2777in" fo:margin-left="-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line-height="0.2777in" fo:margin-lef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line-height="0.2777in" fo:margin-left="-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line-height="0.2777in" fo:margin-left="-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3055in"/>
    </style:style>
    <style:style style:name="P20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0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0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0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0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1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1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1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1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1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1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16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fo:font-weight="bold" style:font-weight-asian="bold" style:font-weight-complex="bold"/>
    </style:style>
    <style:style style:name="P219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25" style:family="table-column">
      <style:table-column-properties style:column-width="1in"/>
    </style:style>
    <style:style style:name="TableColumn226" style:family="table-column">
      <style:table-column-properties style:column-width="1.0666in"/>
    </style:style>
    <style:style style:name="TableColumn227" style:family="table-column">
      <style:table-column-properties style:column-width="1in"/>
    </style:style>
    <style:style style:name="TableColumn228" style:family="table-column">
      <style:table-column-properties style:column-width="1.375in"/>
    </style:style>
    <style:style style:name="Table224" style:family="table">
      <style:table-properties style:width="4.4416in" fo:margin-left="0.95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ableRow259" style:family="table-row">
      <style:table-row-properties style:min-row-height="0.438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text-properties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03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04" style:parent-style-name="內文" style:family="paragraph">
      <style:paragraph-properties style:snap-to-layout-grid="false" fo:margin-bottom="0.0833in" fo:line-height="0.3055in" fo:margin-right="0.0277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style:snap-to-layout-grid="false" style:line-height-at-least="0in" fo:text-indent="0.3888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style:line-height-at-least="0in" fo:text-indent="0.3888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in"/>
    </style:style>
    <style:style style:name="T3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style:line-height-at-least="0in"/>
    </style:style>
    <style:style style:name="T3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-asian="標楷體"/>
    </style:style>
    <style:style style:name="P335" style:parent-style-name="內文" style:family="paragraph">
      <style:paragraph-properties fo:text-align="justify" fo:line-height="0.3611in" fo:text-indent="0.7777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 fo:text-indent="0.7777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346" style:parent-style-name="HTML預設格式" style:family="paragraph">
      <style:paragraph-properties fo:margin-top="0.0694in"/>
    </style:style>
    <style:style style:name="T34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4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 <text:s text:c="5"/>(二)四格漫畫 <text:s text:c="4"/></text:p>
      <text:list text:style-name="LFO1" text:continue-numbering="true">
        <text:list-item>
          <text:p text:style-name="P12">比賽主題：依據國際青少年人權 30 條指標（附件 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 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390號，桂林國小學務處活動組收</text:span><text:bookmark-end text:name="_Hlk151195811"/><text:span text:style-name="T33">。</text:span></text:p>
        </text:list-item>
        <text:list-item>
          <text:p text:style-name="P34"><text:span text:style-name="T35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6">獎勵：</text:p>
        </text:list-item>
      </text:list>
      <text:list text:style-name="LFO8" text:continue-numbering="true">
        <text:list-item>
          <text:p text:style-name="P37"><text:span text:style-name="T38">各組分別擇優錄取</text:span><text:span text:style-name="T39">特優</text:span><text:span text:style-name="T40">獎5名、佳作獎10名，獲獎名額得視參加人數及作品酌予增減。</text:span></text:p>
        </text:list-item>
        <text:list-item>
          <text:p text:style-name="P41"><text:span text:style-name="T42">特優</text:span><text:span text:style-name="T43">獎指導教師1人</text:span><text:span text:style-name="T44">敘嘉獎一次</text:span><text:span text:style-name="T45">。</text:span></text:p>
        </text:list-item>
      </text:list>
      <text:list text:style-name="LFO1" text:continue-numbering="true">
        <text:list-item>
          <text:p text:style-name="P46"><text:span text:style-name="T47">送件日期：114年10月1日（星期三）至10月15日（星期三）。</text:span></text:p>
        </text:list-item>
      </text:list>
      <text:list text:style-name="LFO8" text:continue-numbering="true">
        <text:list-item>
          <text:p text:style-name="P48">送件地點：桂林國小學務處。</text:p>
        </text:list-item>
      </text:list>
      <text:list text:style-name="LFO1" text:continue-numbering="true">
        <text:list-item>
          <text:p text:style-name="P49">頒獎活動(暫定)：</text:p>
        </text:list-item>
      </text:list>
      <text:list text:style-name="LFO9" text:continue-numbering="true">
        <text:list-item>
          <text:p text:style-name="P50">授獎學生：海報創作暨四格漫畫創作競賽優選作者共40名。</text:p>
        </text:list-item>
        <text:list-item>
          <text:p text:style-name="P51"><text:span text:style-name="T52">頒獎時間：114年12月10日(星期三)上午09:20</text:span></text:p>
        </text:list-item>
      </text:list>
      <text:p text:style-name="P53">(優選受獎學生集合時間請提早至8:45報到完畢)。</text:p>
      <text:list text:style-name="LFO9" text:continue-numbering="true">
        <text:list-item>
          <text:p text:style-name="P54">頒獎地點：高雄市小港區桂林國小五樓禮堂或B1人權藝廊。</text:p>
        </text:list-item>
      </text:list>
      <text:list text:style-name="LFO1" text:continue-numbering="true">
        <text:list-item>
          <text:p text:style-name="P55"><text:span text:style-name="T56">作品領回時間：得獎作品均不退件。其餘欲自行領回者可自114年12月15日（星期一）至114年12月19日（星期五）至桂林國小學務處領取(領取前1-2天請務必打電話聯絡活動組何老師7910766轉722，以協助提早彙整貴校作品)。</text:span></text:p>
        </text:list-item>
        <text:list-item>
          <text:p text:style-name="P57">活動經費：由本市教育局及教育部專款補助，如經費概算表。</text:p>
        </text:list-item>
        <text:list-item>
          <text:p text:style-name="P58">附則：</text:p>
        </text:list-item>
      </text:list>
      <text:list text:style-name="LFO10" text:continue-numbering="true">
        <text:list-item>
          <text:p text:style-name="P59">各參賽組別(低、中、高年級、國中組)請託各校至少報名1件。</text:p>
        </text:list-item>
        <text:list-item>
          <text:p text:style-name="P60">各項參賽作品請先在校內公開發表，再於規定時間內送件，以達擴大推廣之效。</text:p>
        </text:list-item>
        <text:list-item>
          <text:p text:style-name="P61">同一類組每人限送作品一件，且每件作品之創作者為一人。</text:p>
        </text:list-item>
        <text:list-item>
          <text:p text:style-name="P62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63">參賽作品需為原創，切勿抄襲，以尊重智慧財產權。若經發現為抄襲作品，除取消參賽資格、名次外，需自負法律責任。</text:p>
        </text:list-item>
        <text:list-item>
          <text:p text:style-name="P64">凡評列獲獎作品，主辦單位享有著作權編印專輯，主辦單位不另支酬勞予以作者。</text:p>
        </text:list-item>
        <text:list-item>
          <text:p text:style-name="P65"><text:span text:style-name="T66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67">預期效益：</text:p>
        </text:list-item>
      </text:list>
      <text:list text:style-name="LFO11" text:continue-numbering="true">
        <text:list-item>
          <text:p text:style-name="P68">發展學生人權意識，培養未來公民具人權知識、尊重他人權利之民主素養。</text:p>
        </text:list-item>
        <text:list-item>
          <text:p text:style-name="P69">藉由人權教育活動，培育學生為人權發聲，激發學生對人權的關懷與行動，及公民行動能力。。</text:p>
        </text:list-item>
        <text:list-item>
          <text:p text:style-name="P70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71">本項工作圓滿完成及成果彙編後，工作人員依據「高雄市各級學校及幼兒園教職員工獎懲標準補充規定」敘獎。</text:p>
        </text:list-item>
      </text:list>
      <text:soft-page-break/>
      <text:p text:style-name="P72"><text:span text:style-name="T73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74">附件1</text:p></draw:text-box><svg:title/><svg:desc/></draw:frame></text:span></text:p>
      <text:p text:style-name="P75"><text:span text:style-name="T76">國際青少年人權宣言</text:span><text:span text:style-name="T77"><text:s text:c="4"/></text:span></text:p>
      <text:p text:style-name="P78"><text:span text:style-name="T79">1.</text:span><text:span text:style-name="T80">我們天生自由而平等。</text:span><text:span text:style-name="T81">我們一生下來就有自由。我們都擁有自己的觀念和想法。我們應該被同等對待。</text:span></text:p>
      <text:p text:style-name="P82"><text:span text:style-name="T83">2.</text:span><text:span text:style-name="T84">不要有差別待遇。</text:span><text:span text:style-name="T85">不管我們的差異是什麼，這些權利是屬於每一個人的。</text:span></text:p>
      <text:p text:style-name="P86"><text:span text:style-name="T87">3.</text:span><text:span text:style-name="T88">生存的權利。</text:span><text:span text:style-name="T89">我們都有生存的權利，並且可以自由與安全的生活。</text:span></text:p>
      <text:p text:style-name="P90"><text:span text:style-name="T91">4</text:span><text:span text:style-name="T92">.沒有</text:span><text:span text:style-name="T93">奴隸制度</text:span><text:span text:style-name="T94">──</text:span><text:span text:style-name="T95">過去和現在</text:span><text:span text:style-name="T96">。沒有任何人有權利把我們當奴隸。我們也不可以把任何人當成奴隸。</text:span></text:p>
      <text:p text:style-name="P97"><text:span text:style-name="T98">5.</text:span><text:span text:style-name="T99">沒</text:span><text:span text:style-name="T100">有折磨</text:span><text:span text:style-name="T101">。沒有人有任何權利傷害我們或折磨我們。</text:span></text:p>
      <text:p text:style-name="P102"><text:span text:style-name="T103">6.</text:span><text:span text:style-name="T104">不管到哪裡，你都有權利</text:span><text:span text:style-name="T105">。你我一樣都是人！</text:span></text:p>
      <text:p text:style-name="P106"><text:span text:style-name="T107">7</text:span><text:span text:style-name="T108">.</text:span><text:span text:style-name="T109">法律之前，我們都是平等的</text:span><text:span text:style-name="T110">。法律之前人人平等。它必須公平對待我們所有的人。</text:span></text:p>
      <text:p text:style-name="P111"><text:span text:style-name="T112">8.</text:span><text:span text:style-name="T113">你的人權受到法律的保護</text:span><text:span text:style-name="T114">。當我們沒有被公平對待時，我們都可以要求法律的協助。</text:span></text:p>
      <text:p text:style-name="P115"><text:span text:style-name="T116">9.</text:span><text:span text:style-name="T117">沒有不公平的拘留</text:span><text:span text:style-name="T118">。如果沒有正當理由，沒有任何人有權利把我們關到監獄裡並且拘留起來，或把我們驅逐出自己的國家。</text:span></text:p>
      <text:p text:style-name="P119"><text:span text:style-name="T120">10.</text:span><text:span text:style-name="T121">審判的權利</text:span><text:span text:style-name="T122">。如果我們被審判，則應該公開進行。那些審判我們的人不應該接受任何人吩咐他們。</text:span></text:p>
      <text:p text:style-name="P123"><text:span text:style-name="T124">11.</text:span><text:span text:style-name="T125">直到被證明有罪之前，我們都是清白的</text:span><text:span text:style-name="T126">。除非有證明，否則任何人不應該被指責要為某件事負責。當有人說我們做了壞事時，我們有權利去表明那不是真實的。</text:span></text:p>
      <text:p text:style-name="P127"><text:span text:style-name="T128">12.</text:span><text:span text:style-name="T129">隱私的權利</text:span><text:span text:style-name="T130">。沒有人可以試圖傷害我們的好名聲。如果沒有正當的理由，沒有任何人有權利進入我們家裡、拆開我們的信件、干擾我們或我們的家人。</text:span></text:p>
      <text:p text:style-name="P131"><text:span text:style-name="T132">13.</text:span><text:span text:style-name="T133">行動的自由</text:span><text:span text:style-name="T134">。在我們自己的國家裡，我們都有權利到我們要去的地方，並且到我們想去的地方旅行。</text:span></text:p>
      <text:p text:style-name="P135"><text:span text:style-name="T136">14.</text:span><text:span text:style-name="T137">尋求安全居所的權利</text:span><text:span text:style-name="T138">。如果我們在自己的國家裡害怕被虐待，我們都有權利跑到另一個國家讓自己更安全。</text:span></text:p>
      <text:p text:style-name="P139"><text:span text:style-name="T140">15.</text:span><text:span text:style-name="T141">有國籍的權利</text:span><text:span text:style-name="T142">。我們都擁有權利屬於某一個國家。</text:span></text:p>
      <text:p text:style-name="P143"><text:span text:style-name="T144">16.</text:span><text:span text:style-name="T145">結婚與家庭</text:span><text:span text:style-name="T146">。每個成年人，當他們想要的時候，都有權利結婚並擁有家庭。當男人和女人結婚或分居的時候，都擁有相同的權利。</text:span></text:p>
      <text:p text:style-name="P147"><text:span text:style-name="T148">17.</text:span><text:span text:style-name="T149">擁有屬於你自己東西的權利</text:span><text:span text:style-name="T150">。每個人都有權利去擁有東西或分享它們。沒有人可以毫無正當理由就拿走我們的東西。</text:span></text:p>
      <text:p text:style-name="P151"><text:span text:style-name="T152">18.</text:span><text:span text:style-name="T153">思想的自由</text:span><text:span text:style-name="T154">。我們都有權利去相信我們要相信的東西，有權利信仰一個宗教，或是當我想要時可以改變想法。</text:span></text:p>
      <text:p text:style-name="P155"><text:span text:style-name="T156">19.</text:span><text:span text:style-name="T157">表達的自由</text:span><text:span text:style-name="T158">。我們都有權利自己做決定，去想我們所喜歡的，去說我們所想到的，並且與其他人分享我們的觀念。</text:span></text:p>
      <text:soft-page-break/>
      <text:p text:style-name="P159"><text:span text:style-name="T160">20.</text:span><text:span text:style-name="T161">公眾集會的自由</text:span><text:span text:style-name="T162">。我們都有權利去接觸我們的朋友，並且一起和平地保衛我們的權利。如果我們不要，沒有人能命令我們加入任何團體。</text:span></text:p>
      <text:p text:style-name="P163"><text:span text:style-name="T164">21.民主</text:span><text:span text:style-name="T165">的權利</text:span><text:span text:style-name="T166">。我們都有權利參與我們國家的政治。應該允許每個成年人去選擇他們自己的領袖。</text:span></text:p>
      <text:p text:style-name="P167"><text:span text:style-name="T168">22.</text:span><text:span text:style-name="T169">社會保障</text:span><text:span text:style-name="T170">。我們都有權利負擔得起住宿、醫療、教育與兒童照顧， 當我們生病或年老時，有足夠的錢去生活及獲得醫療協助。</text:span></text:p>
      <text:p text:style-name="P171"><text:span text:style-name="T172">23.</text:span><text:span text:style-name="T173">工作者的權利</text:span><text:span text:style-name="T174">。每一個成年人都有工作、公平的工作報酬及加入工會的權利。</text:span></text:p>
      <text:p text:style-name="P175"><text:span text:style-name="T176">24.</text:span><text:span text:style-name="T177">玩的權利</text:span><text:span text:style-name="T178">。我們都有放下工作去休息和放鬆的權利。</text:span></text:p>
      <text:p text:style-name="P179"><text:span text:style-name="T180">25.</text:span><text:span text:style-name="T181">所有人都有食物與居所</text:span><text:span text:style-name="T182">。我們都有權利過好的生活。母親們和孩子們、年老的人、失業或殘廢的人，都有權利被照顧好。</text:span></text:p>
      <text:p text:style-name="P183"><text:span text:style-name="T184">26.</text:span><text:span text:style-name="T185">接受教育的權利</text:span><text:span text:style-name="T186">。受教育是一種權利。上小學應該免費。我們應該了解聯合國， 並且了解如何與他人相處。我們的父母能選擇我們該學的是什麼。</text:span></text:p>
      <text:p text:style-name="P187"><text:span text:style-name="T188">27.</text:span><text:span text:style-name="T189">著作權</text:span><text:span text:style-name="T190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191"><text:span text:style-name="T192">28.</text:span><text:span text:style-name="T193">一個自由而公平的世界</text:span><text:span text:style-name="T194">。好的秩序必須要存在，我們才能夠在自己的國家和全世界各地享受權利及自由。</text:span></text:p>
      <text:p text:style-name="P195"><text:span text:style-name="T196">29.</text:span><text:span text:style-name="T197">責任</text:span><text:span text:style-name="T198">。我們對其他人是有責任的，而且我們應當保護他們的權利及自由。</text:span></text:p>
      <text:p text:style-name="P199"><text:span text:style-name="T200">30.</text:span><text:span text:style-name="T201">沒有人可以剝奪你的人權</text:span><text:span text:style-name="T202">。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18">附件2</text:p></draw:text-box><svg:title/><svg:desc/></draw:frame></text:span></text:p>
      <text:p text:style-name="P219"><text:span text:style-name="T220">備註：請將送件單填妥剪下<text:s/></text:span><text:span text:style-name="T221">實貼<text:s/></text:span><text:span text:style-name="T222">在作品背面右下方。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高雄市114年度人權教育宣導學生學藝競賽作品</text:p>
            <text:p text:style-name="P232"><text:span text:style-name="T233">送 <text:s/>件 <text:s/>單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參賽類別</text:p>
          </table:table-cell>
          <table:table-cell table:style-name="TableCell237">
            <text:p text:style-name="P238">□海報 <text:s text:c="3"/></text:p>
          </table:table-cell>
          <table:table-cell table:style-name="TableCell239">
            <text:p text:style-name="P240">參賽組別</text:p>
          </table:table-cell>
          <table:table-cell table:style-name="TableCell241">
            <text:p text:style-name="P242">□低年級組 <text:s/></text:p>
            <text:p text:style-name="P243">□中年級組</text:p>
            <text:p text:style-name="P244">□高年級組</text:p>
            <text:p text:style-name="P245"><text:span text:style-name="T246">□國中組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□漫畫</text:p>
          </table:table-cell>
          <table:table-cell table:style-name="TableCell251">
            <text:p text:style-name="P252">參賽組別</text:p>
          </table:table-cell>
          <table:table-cell table:style-name="TableCell253">
            <text:p text:style-name="P254">□低年級組 <text:s/></text:p>
            <text:p text:style-name="P255">□中年級組</text:p>
            <text:p text:style-name="P256">□高年級組</text:p>
            <text:p text:style-name="P257"><text:span text:style-name="T258">□國中組</text:span></text:p>
          </table:table-cell>
        </table:table-row>
        <table:table-row table:style-name="TableRow259">
          <table:table-cell table:style-name="TableCell260">
            <text:p text:style-name="P261">創作指標</text:p>
          </table:table-cell>
          <table:table-cell table:style-name="TableCell262" table:number-columns-spanned="3">
            <text:p text:style-name="P263"><text:span text:style-name="T264">國際青少年人權宣言 第<text:s/></text:span><text:span text:style-name="T265"><text:s text:c="8"/></text:span><text:span text:style-name="T266">條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作品題目</text:p>
          </table:table-cell>
          <table:table-cell table:style-name="TableCell270" table:number-columns-spanned="3">
            <text:p text:style-name="P271"/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校 <text:s text:c="3"/>名</text:p>
          </table:table-cell>
          <table:table-cell table:style-name="TableCell276" table:number-columns-spanned="3">
            <text:p text:style-name="P277"/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作 <text:s text:c="3"/>者</text:p>
          </table:table-cell>
          <table:table-cell table:style-name="TableCell282" table:number-columns-spanned="3">
            <text:p text:style-name="P283"/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指導老師</text:p>
          </table:table-cell>
          <table:table-cell table:style-name="TableCell288" table:number-columns-spanned="3">
            <text:p text:style-name="P289"/>
            <text:p text:style-name="P290"/>
          </table:table-cell>
          <table:covered-table-cell/>
          <table:covered-table-cell/>
        </table:table-row>
      </table:table>
      <text:p text:style-name="P291"/>
      <text:soft-page-break/>
      <text:p text:style-name="P292"><text:span text:style-name="T293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294">附件3</text:p></draw:text-box><svg:title/><svg:desc/></draw:frame></text:span><text:span text:style-name="T295">浮貼線(浮貼在作品背面)</text:span></text:p>
      <text:p text:style-name="P296">……………………………………………………………………………</text:p>
      <text:p text:style-name="P297"/>
      <text:p text:style-name="P298"><text:span text:style-name="T299">高雄市114年度人權教育宣導學生學藝競賽作品</text:span></text:p>
      <text:p text:style-name="P300">智慧財產切結書暨授權書</text:p>
      <text:p text:style-name="P301"/>
      <text:p text:style-name="P302">甄選項目：</text:p>
      <text:p text:style-name="P303">作品題目：</text:p>
      <text:p text:style-name="P304"><text:span text:style-name="T305">創作指標：國際青少年人權宣言 第</text:span><text:span text:style-name="T306"><text:s text:c="9"/></text:span><text:span text:style-name="T307">條</text:span></text:p>
      <text:p text:style-name="P308"/>
      <text:p text:style-name="P309"><text:span text:style-name="T310">本作品參加「高雄市</text:span><text:span text:style-name="T311">114</text:span><text:span text:style-name="T312">年度人權教育宣導學生學藝競賽」</text:span><text:span text:style-name="T313">計畫</text:span><text:span text:style-name="T314">，其參與評選之作品未涉及抄襲，如有抄襲情事，得由主辦單位取消參選及得獎資格，並收回所得獎狀，本人無任何異議，並放棄抗辯權。</text:span></text:p>
      <text:p text:style-name="P315"><text:span text:style-name="T316">此外，就本作品</text:span><text:span text:style-name="T317">授與</text:span><text:span text:style-name="T318">主辦單位</text:span><text:span text:style-name="T319">免授權金、全球性之永久權利，為宣傳活動或產品，得於重製、編輯、公開展示、</text:span><text:span text:style-name="T320">公開播送、公開上映、</text:span><text:span text:style-name="T321">公開陳列、散佈或使用參賽作品，並得轉授權。據此，授權者同意</text:span><text:span text:style-name="T322">高雄市</text:span><text:span text:style-name="T323">政府教育局及</text:span><text:span text:style-name="T324">高雄市立桂林</text:span><text:span text:style-name="T325">國民小學可選擇將此</text:span><text:span text:style-name="T326">作品，張貼於主辦單位的網站供人點覽或於各媒體或公開場所公開播送、公開上映、公開傳輸或散布，並同意配合計畫將得獎作品客製化成紀念品、明信片等文創產品。</text:span></text:p>
      <text:p text:style-name="P327">此致</text:p>
      <text:p text:style-name="P328"><text:span text:style-name="T329">高雄市</text:span><text:span text:style-name="T330">政府教育局</text:span></text:p>
      <text:p text:style-name="P331"><text:span text:style-name="T332">高雄市立桂林</text:span><text:span text:style-name="T333">國民小學</text:span></text:p>
      <text:p text:style-name="P334"/>
      <text:p text:style-name="P335"><text:span text:style-name="T336">立書暨</text:span><text:span text:style-name="T337">授權人</text:span><text:span text:style-name="T338">：</text:span><text:span text:style-name="T339"><text:s text:c="17"/></text:span><text:span text:style-name="T340">（親自簽章）</text:span></text:p>
      <text:p text:style-name="P341"><text:s text:c="52"/>身<text:s text:c="2"/>份<text:s text:c="2"/>證<text:s text:c="2"/>字<text:s text:c="2"/>號：<text:s/></text:p>
      <text:p text:style-name="P342"/>
      <text:p text:style-name="P343"><text:span text:style-name="T344">住址：</text:span></text:p>
      <text:p text:style-name="P345"><text:s text:c="104"/></text:p>
      <text:p text:style-name="P346"><text:span text:style-name="T347">中 <text:s text:c="3"/>華 <text:s text:c="3"/>民 <text:s text:c="3"/>國　114 年　 <text:s text:c="4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1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5-06-30T10:21:00Z</meta:creation-date>
    <dc:date>2025-06-30T10:21:00Z</dc:date>
    <meta:print-date>2024-09-06T07:30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78" meta:character-count="3869" meta:row-count="27" meta:non-whitespace-character-count="3298"/>
  </office:meta>
</office:document-meta>
</file>